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A A E E - F#m F#m D D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D E A A x2) - D E A F#m - F#m</text:p>
      <text:p><text:s text:c="3"/>() - D E F#m F#m <text:s text:c="4"/>- D E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A A</text:p>
      <text:p/>
      <text:p>Da lal<text:span text:style-name="Measure_20__23_2">a p</text:span>umla (x3) la<text:span text:style-name="Measure_20__23_1">aa</text:span> (D F#m x3) [Link]</text:p>
      <text:p><text:s text:c="25"/>E E</text:p>
      <text:p>(There mu<text:span text:style-name="Measure_20__23_1">st b</text:span>e an an<text:span text:style-name="Measure_20__23_2">gel</text:span> <text:s text:c="8"/>[Hook] - A</text:p>
      <text:p><text:s/>With a <text:span text:style-name="Measure_20__23_1">smile</text:span> on her fa<text:span text:style-name="Measure_20__23_2">ce</text:span> <text:s/>(D E A-E</text:p>
      <text:p><text:s/>When she <text:span text:style-name="Measure_20__23_1">thought</text:span> up <text:s text:c="7"/>F#m F#m F#m F#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